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de locatie Zegblokswegje 2 te Steenbergen.</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voor de locatie Zegblokswegje 2 te Steenbergen.</text:p>
            <text:p text:style-name="common-al">
            
          </text:p>
            <text:p text:style-name="common-al">De gemeente Steenbergen heeft op 11-03-2026 een aanvraag voor een omgevingsvergunning ontvangen. De vergunning is aangevraagd voor het bouwen van een loods op het perceel gelegen op bovenstaand adres. </text:p>
            <text:p text:style-name="common-al">Deze aanvraag omgevingsvergunning is geregistreerd onder het nummer 0851Z260300000538.</text:p>
            <text:p text:style-name="common-al">
            
          </text:p>
            <text:p text:style-name="common-al">
            <text:span text:style-name="nadrukvet">Beslistermijn, inzage- en bezwaarmogelijkheid</text:span>
          </text:p>
            <text:p text:style-name="last-al">Het bovenstaande heeft betrekking op een aanvraag voor een omgevingsvergunning waarop de reguliere procedure van toepassing is. Het besluit op deze aanvraag publiceert de gemeente met een nieuw bericht. Vanaf dat moment kunt u de stukken inzien en bezwaar indienen. Op dit moment is dat nog niet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26573</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573</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573</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51Z260300000538</meta:user-defined>
    <dc:language>nl</dc:language>
    <meta:user-defined meta:name="OVERHEIDop.locatietype/OVERHEIDop.gebiedsmarkering">Vlak</meta:user-defined>
    <meta:user-defined meta:name="DC.title">Nieuwe aanvraag omgevingsvergunning voor de locatie Zegblokswegje 2 te Steenbergen.</meta:user-defined>
    <meta:user-defined meta:name="DCTERMS.W3CDTF/DCTERMS.available">2026-03-18</meta:user-defined>
    <meta:user-defined meta:name="DCTERMS.W3CDTF/OVERHEIDop.jaargang">2026</meta:user-defined>
    <meta:user-defined meta:name="OVERHEIDop.publicationIssue">126573</meta:user-defined>
    <meta:user-defined meta:name="OVERHEIDop.GmbID/DC.identifier">gmb-2026-126573</meta:user-defined>
    <meta:user-defined meta:name="OVERHEIDop.versieInformatie"/>
  </office:meta>
</office:document-meta>
</file>