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roekhuizerweg 57, 5973NW Lottum, aangevraagde Omgevingsvergunning (8 jan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drinkwaterkelder en infiltratievoorziening  betreft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  <text:list-item text:style-override="id1-3-2-1-1-4-3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2657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5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5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7814</meta:user-defined>
    <meta:user-defined meta:name="DCTERMS.abstract">Betreft: Aanvraag op locatie Broekhuizerweg 57, 5973NW Lottum</meta:user-defined>
    <dc:language>nl</dc:language>
    <meta:user-defined meta:name="OVERHEIDop.locatietype/OVERHEIDop.gebiedsmarkering">Vlak</meta:user-defined>
    <meta:user-defined meta:name="DC.title">Broekhuizerweg 57, 5973NW Lottum, aangevraagde Omgevingsvergunning (8 januari 2026)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657</meta:user-defined>
    <meta:user-defined meta:name="OVERHEIDop.GmbID/DC.identifier">gmb-2026-12657</meta:user-defined>
    <meta:user-defined meta:name="OVERHEIDop.versieInformatie"/>
  </office:meta>
</office:document-meta>
</file>