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bedrijfsgebouw aan Polstraat 113, 4261 BS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bedrijfsgebouw aan Polstraat 113, 4261 BS Wijk en Aalburg (2026-01250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6. De gemeente neemt daarover waarschijnlijk voor 04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56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501</meta:user-defined>
    <meta:user-defined meta:name="DCTERMS.abstract">het verbouwen van een bedrijfsgebouw</meta:user-defined>
    <dc:language>nl</dc:language>
    <meta:user-defined meta:name="OVERHEIDop.locatietype/OVERHEIDop.gebiedsmarkering">Punt</meta:user-defined>
    <meta:user-defined meta:name="DC.title">Gemeente Altena - Aanvraag vergunning voor het verbouwen van een bedrijfsgebouw aan Polstraat 113, 4261 BS Wijk en Aa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69</meta:user-defined>
    <meta:user-defined meta:name="OVERHEIDop.GmbID/DC.identifier">gmb-2026-126569</meta:user-defined>
    <meta:user-defined meta:name="OVERHEIDop.versieInformatie"/>
  </office:meta>
</office:document-meta>
</file>