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oningsdag 2026 Grand Café de Huiskamer, Achterstraat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3 maart 2026 de volgende evenementenvergunning. </text:p>
            <text:p text:style-name="al"/>
            <text:p text:style-name="al">De vergunning staat geregistreerd onder zaaknummer 2180889.</text:p>
            <text:p text:style-name="al"/>
            <text:p text:style-name="al">Datum evenement: 27 april van 10:00 tot 22:15 uur.</text:p>
            <text:p text:style-name="al">Omschrijving: Viering Koningsdag.</text:p>
            <text:p text:style-name="al">Locatie: Achterstraat 1.</text:p>
            <text:p text:style-name="al"/>
            <text:p text:style-name="al">
            <text:span text:style-name="nadrukvet">Bezwaarschrift:</text:span> 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656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6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6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80889</meta:user-defined>
    <meta:user-defined meta:name="DCTERMS.abstract">Verleende evenementenvergunning Koningsdag 2026 Grand Café de Huiskamer, Achterstraat 1</meta:user-defined>
    <dc:language>nl</dc:language>
    <meta:user-defined meta:name="OVERHEIDop.locatietype/OVERHEIDop.gebiedsmarkering">Adres</meta:user-defined>
    <meta:user-defined meta:name="DC.title">Verleende evenementenvergunning Koningsdag 2026 Grand Café de Huiskamer, Achterstraat 1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67</meta:user-defined>
    <meta:user-defined meta:name="OVERHEIDop.GmbID/DC.identifier">gmb-2026-126567</meta:user-defined>
    <meta:user-defined meta:name="OVERHEIDop.versieInformatie"/>
  </office:meta>
</office:document-meta>
</file>