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constructie en plaatsen van een dakkapel aan de achterzijde van de woning, St Jansweg 12 561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47 </text:p>
            <text:p text:style-name="common-al"> Omschrijving: vervangen van de dakconstructie en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answeg 12 5614ES Eindhoven</text:p>
              </text:list-item>
            </text:list>
            <text:p text:style-name="common-al"> Datum ontvangst: 16-03-2026 13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47</meta:user-defined>
    <meta:user-defined meta:name="DCTERMS.abstract">vervangen van de dakconstructie en plaatsen van een dakkapel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vervangen van de dakconstructie en plaatsen van een dakkapel aan de achterzijde van de woning, St Jansweg 12 5614ES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66</meta:user-defined>
    <meta:user-defined meta:name="OVERHEIDop.GmbID/DC.identifier">gmb-2026-126566</meta:user-defined>
    <meta:user-defined meta:name="OVERHEIDop.versieInformatie"/>
  </office:meta>
</office:document-meta>
</file>