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Coelhorsterweg 12, 3828 PB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Coelhorsterweg 12, 3828 PB Hoogland</text:span>
          </text:p>
            <text:p text:style-name="common-al">De Gemeente Amersfoort heeft op 26-01-2026 een aanvraag voor een omgevingsvergunning ontvangen voor het kappen van een boom op het perceel Coelhorsterweg 12, 3828 PB Hoogland, met kenmerk CLZ-000324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56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2491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Coelhorsterweg 12, 3828 PB Hooglan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65</meta:user-defined>
    <meta:user-defined meta:name="OVERHEIDop.GmbID/DC.identifier">gmb-2026-126565</meta:user-defined>
    <meta:user-defined meta:name="OVERHEIDop.versieInformatie"/>
  </office:meta>
</office:document-meta>
</file>