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reekrijk Kavel 12 te Assendelft, Kreekrijk (kavel 12) te Assendelft - bouwen van een woning (kavel 12) met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9011 - bouwen van een woning (kavel 12) met uitweg -  - op de locatie Kreekrijk Kavel 12 te Assendelft, Kreekrijk (kavel 12) te Assendelft</text:p>
            <text:p text:style-name="common-al">Aanvraag ontvangen: 04-1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65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011</meta:user-defined>
    <dc:language>nl</dc:language>
    <meta:user-defined meta:name="OVERHEIDop.locatietype/OVERHEIDop.gebiedsmarkering">Vlak</meta:user-defined>
    <meta:user-defined meta:name="DC.title">Aanvraag omgevingsvergunning - Kreekrijk Kavel 12 te Assendelft, Kreekrijk (kavel 12) te Assendelft - bouwen van een woning (kavel 12) met uitweg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656</meta:user-defined>
    <meta:user-defined meta:name="OVERHEIDop.GmbID/DC.identifier">gmb-2026-12656</meta:user-defined>
    <meta:user-defined meta:name="OVERHEIDop.versieInformatie"/>
  </office:meta>
</office:document-meta>
</file>