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vrijstaande woning op het adres hoek Dennenweg/Molenweg, Rucphen,  perceel (RPN00) C 46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bouwen van een vrijstaande woning op het adres hoek Dennenweg/Molenweg, Rucphen,  perceel (RPN00) C 4603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13-03-2026. De gemeente neemt daarover waarschijnlijk voor 08-05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2655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55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55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6/087286</meta:user-defined>
    <dc:language>nl</dc:language>
    <meta:user-defined meta:name="OVERHEIDop.locatietype/OVERHEIDop.gebiedsmarkering">Perceel</meta:user-defined>
    <meta:user-defined meta:name="DC.title">Aanvraag vergunning voor het bouwen van een vrijstaande woning op het adres hoek Dennenweg/Molenweg, Rucphen,  perceel (RPN00) C 4603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6555</meta:user-defined>
    <meta:user-defined meta:name="OVERHEIDop.GmbID/DC.identifier">gmb-2026-126555</meta:user-defined>
    <meta:user-defined meta:name="OVERHEIDop.versieInformatie"/>
  </office:meta>
</office:document-meta>
</file>