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Verlichte optocht op 17 februari 2026 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82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de Verlichte optocht op 17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8218</meta:user-defined>
    <meta:user-defined meta:name="DCTERMS.abstract">het organiseren van de Verlichte optocht op 17 februari 2026 </meta:user-defined>
    <dc:language>nl</dc:language>
    <meta:user-defined meta:name="OVERHEIDop.locatietype/OVERHEIDop.gebiedsmarkering">Punt</meta:user-defined>
    <meta:user-defined meta:name="DC.title">Verleende evenementenvergunning, voor het organiseren van de Verlichte optocht op 17 februari 2026 , in het Centrum van Lemelerve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5</meta:user-defined>
    <meta:user-defined meta:name="OVERHEIDop.GmbID/DC.identifier">gmb-2026-12655</meta:user-defined>
    <meta:user-defined meta:name="OVERHEIDop.versieInformatie"/>
  </office:meta>
</office:document-meta>
</file>