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te Gorredijk</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Evenementenvergunning op de locatie centrum te Gorredijk. De aanvraag is geregistreerd onder zaaknummer Z2026-00001734. De aanvraag betreft:</text:p>
            <text:p text:style-name="common-al">Ronde van Gorredijk op 7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654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4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4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34</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te Gorredijk</meta:user-defined>
    <meta:user-defined meta:name="DCTERMS.W3CDTF/DCTERMS.available">2026-03-18</meta:user-defined>
    <meta:user-defined meta:name="DCTERMS.W3CDTF/OVERHEIDop.jaargang">2026</meta:user-defined>
    <meta:user-defined meta:name="OVERHEIDop.publicationIssue">126546</meta:user-defined>
    <meta:user-defined meta:name="OVERHEIDop.GmbID/DC.identifier">gmb-2026-126546</meta:user-defined>
    <meta:user-defined meta:name="OVERHEIDop.versieInformatie"/>
  </office:meta>
</office:document-meta>
</file>