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OPA) rectificatie besluit toegekend Omgevingsvergunning voor het doen van rioolonderhoud, het ophogen en verbreden van de bestaande wegen te  nabij Oranjebuur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116</text:p>
            <text:p text:style-name="common-al">
            <text:span text:style-name="nadrukvet">Soort aanvraag: </text:span>(BOPA) Omgevingsvergunning</text:p>
            <text:p text:style-name="common-al">
            <text:span text:style-name="nadrukvet">Verzenddatum: </text:span>16 maart 2026</text:p>
            <text:p text:style-name="common-al">
            <text:span text:style-name="nadrukvet">Omschrijving: </text:span>het doen van rioolonderhoud, het ophogen en verbreden van de bestaande wegen</text:p>
            <text:p text:style-name="common-al">
            <text:span text:style-name="nadrukvet">Locatie: </text:span> nabij Oranjebuurt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65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6</meta:user-defined>
    <meta:user-defined meta:name="DCTERMS.abstract">Uithoorn besluit Z2026-00000116 het doen van rioolonderhoud, het ophogen en verbreden van de bestaande wegen</meta:user-defined>
    <dc:language>nl</dc:language>
    <meta:user-defined meta:name="DC.title">Gemeente Uithoorn: (BOPA) rectificatie besluit toegekend Omgevingsvergunning voor het doen van rioolonderhoud, het ophogen en verbreden van de bestaande wegen te  nabij Oranjebuurt Uithoorn</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69</meta:user-defined>
    <meta:user-defined meta:name="OVERHEIDop.publicationIssue">126543</meta:user-defined>
    <meta:user-defined meta:name="OVERHEIDop.GmbID/DC.identifier">gmb-2026-126543</meta:user-defined>
    <meta:user-defined meta:name="OVERHEIDop.versieInformatie"/>
  </office:meta>
</office:document-meta>
</file>