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ningsdag 2026 De Waag, Garderenseweg 2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3 maart 2026 de volgende evenementenvergunning. </text:p>
            <text:p text:style-name="al"/>
            <text:p text:style-name="al">De vergunning staat geregistreerd onder zaaknummer 2181314.</text:p>
            <text:p text:style-name="al"/>
            <text:p text:style-name="al">Datum evenement: 27 april 2026 van 10:00 tot 22:15 uur.</text:p>
            <text:p text:style-name="al">Omschrijving: Viering Koningsdag.</text:p>
            <text:p text:style-name="al">Locatie: Garderenseweg 2a.</text:p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5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81314</meta:user-defined>
    <meta:user-defined meta:name="DCTERMS.abstract">Verleende evenementenvergunning Koningsdag 2026 De Waag, Garderenseweg 2a</meta:user-defined>
    <dc:language>nl</dc:language>
    <meta:user-defined meta:name="OVERHEIDop.locatietype/OVERHEIDop.gebiedsmarkering">Adres</meta:user-defined>
    <meta:user-defined meta:name="DC.title">Verleende evenementenvergunning Koningsdag 2026 De Waag, Garderenseweg 2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42</meta:user-defined>
    <meta:user-defined meta:name="OVERHEIDop.GmbID/DC.identifier">gmb-2026-126542</meta:user-defined>
    <meta:user-defined meta:name="OVERHEIDop.versieInformatie"/>
  </office:meta>
</office:document-meta>
</file>