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langs de Spoorlaan thv A12 (boog Den Haag - Rot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populieren (stamomtrekken 252 cm), staande in de openbare ruimte langs de Spoorlaan, thv A12 hectometer 6,2r Re (boog van Den Haag centrum richting Rotterdam)</text:p>
            <text:p text:style-name="common-al"/>
            <text:p text:style-name="common-al">Ons kenmerk: VTH2025-407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in de openbare ruimte, langs de Spoorlaan thv A12 (boog Den Haag - Rotterdam)</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701</meta:user-defined>
    <meta:user-defined meta:name="DCTERMS.abstract">het kappen van 3 populieren (stamomtrekken 252 cm), staande in de openbare ruimte langs de Spoorlaan, thv A12 hectometer 6,2r Re (boog van Den Haag centrum richting Rotterdam)</meta:user-defined>
    <dc:language>nl</dc:language>
    <meta:user-defined meta:name="OVERHEIDop.locatietype/OVERHEIDop.gebiedsmarkering">Vlak</meta:user-defined>
    <meta:user-defined meta:name="DC.title">Omgevingsvergunning - Beschikking Verleend, in de openbare ruimte, langs de Spoorlaan thv A12 (boog Den Haag - Rotterdam)</meta:user-defined>
    <meta:user-defined meta:name="OVERHEIDop.datumEindeReactietermijn">2026-02-23</meta:user-defined>
    <meta:user-defined meta:name="OVERHEIDop.terinzageleggingBG">https://www.digitale-inzage.nl/Den%20Haag/dossier/wlQO0HzWFE61FcIl_AGFqg</meta:user-defined>
    <meta:user-defined meta:name="DCTERMS.W3CDTF/DCTERMS.available">2026-01-13</meta:user-defined>
    <meta:user-defined meta:name="DCTERMS.W3CDTF/OVERHEIDop.jaargang">2026</meta:user-defined>
    <meta:user-defined meta:name="OVERHEIDop.publicationIssue">12654</meta:user-defined>
    <meta:user-defined meta:name="OVERHEIDop.GmbID/DC.identifier">gmb-2026-12654</meta:user-defined>
    <meta:user-defined meta:name="OVERHEIDop.versieInformatie"/>
  </office:meta>
</office:document-meta>
</file>