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lkkruid 22, 1441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aanvraag ontvangen voor een Omgevingsvergunning op het adres Melkkruid 22, 1441XT Purmerend. De aanvraag is geregistreerd onder zaaknummer Z2026-00001095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houten kozijnen door kunststof kozijn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5</meta:user-defined>
    <meta:user-defined meta:name="DCTERMS.abstract">Betreft: aanvraag op locatie Melkkruid 22, 1441XT Purmerend</meta:user-defined>
    <dc:language>nl</dc:language>
    <meta:user-defined meta:name="OVERHEIDop.locatietype/OVERHEIDop.gebiedsmarkering">Vlak</meta:user-defined>
    <meta:user-defined meta:name="DC.title">Aanvraag vergunning voor het project verbouw woning, Melkkruid 22, 1441XT Purmer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37</meta:user-defined>
    <meta:user-defined meta:name="OVERHEIDop.GmbID/DC.identifier">gmb-2026-126537</meta:user-defined>
    <meta:user-defined meta:name="OVERHEIDop.versieInformatie"/>
  </office:meta>
</office:document-meta>
</file>