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ontwerpbesluit omgevingsvergunning – Heikant 8, Sam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het voornemen hebben de volgende omgevingsvergunning geheel in te trekken:</text:p>
            <text:p text:style-name="common-al">Voor: Het exploiteren van een IPPC-installatie voor het houden van varkens (Veehouderij)</text:p>
            <text:p text:style-name="common-al">Locatie:   Heikant 8, 5836 CK, Sambeek</text:p>
            <text:p text:style-name="common-al">Zaaknummer:  Z/259673 </text:p>
            <text:p text:style-name="common-al">Datum terinzagelegging:  18 maart 2026</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text:span>
          </text:p>
            <text:p text:style-name="last-al">Het ontwerpbesluit met bijbehorende stukken is tot en met 29 april 2026 in te zien/downloaden via www.officielebekendmakingen.nl. Heeft u vragen over het ontwerpbesluit? Stuur hiervoor een e-mail naar <text:a xlink:href="mailto:info@odbn.nl" xlink:type="simple">info@odbn.nl</text:a>.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2653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3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3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9673 </meta:user-defined>
    <dc:language>nl</dc:language>
    <meta:user-defined meta:name="OVERHEIDop.locatietype/OVERHEIDop.gebiedsmarkering">Adres</meta:user-defined>
    <meta:user-defined meta:name="DC.title">Gemeente Land van Cuijk - ontwerpbesluit omgevingsvergunning – Heikant 8, Sambeek</meta:user-defined>
    <meta:user-defined meta:name="DCTERMS.W3CDTF/DCTERMS.available">2026-03-18</meta:user-defined>
    <meta:user-defined meta:name="DCTERMS.W3CDTF/OVERHEIDop.jaargang">2026</meta:user-defined>
    <meta:user-defined meta:name="OVERHEIDop.publicationIssue">126535</meta:user-defined>
    <meta:user-defined meta:name="OVERHEIDop.GmbID/DC.identifier">gmb-2026-126535</meta:user-defined>
    <meta:user-defined meta:name="OVERHEIDop.versieInformatie"/>
  </office:meta>
</office:document-meta>
</file>