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Nieuwstad 4, 8051DL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Nieuwstad 4, 8051DL Hattem, voor het verbouwen en uitbreiden van een woning, verzonden op 16 maart 2026 (zaaknummer R2026-0011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en uitbreiden van een woning.</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653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3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3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6-00115</meta:user-defined>
    <meta:user-defined meta:name="DCTERMS.abstract">Betreft: Beschikking op aanvraag op locatie Nieuwstad 4, 8051DL Hattem</meta:user-defined>
    <dc:language>nl</dc:language>
    <meta:user-defined meta:name="DC.title">Kennisgeving verleende omgevingsvergunning Nieuwstad 4, 8051DL Hattem</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668</meta:user-defined>
    <meta:user-defined meta:name="OVERHEIDop.publicationIssue">126532</meta:user-defined>
    <meta:user-defined meta:name="OVERHEIDop.GmbID/DC.identifier">gmb-2026-126532</meta:user-defined>
    <meta:user-defined meta:name="OVERHEIDop.versieInformatie"/>
  </office:meta>
</office:document-meta>
</file>