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18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6 een aanvraag met zaaknummer <text:span text:style-name="nadrukvet">Z2026-00000441 </text:span>hebben ontvangen voor het vestigen v e praktijk voor kinderpsychologie en systeemtherapeutisch werk op de locatie <text:span text:style-name="nadrukvet">Axelsestraat 18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5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1</meta:user-defined>
    <meta:user-defined meta:name="DCTERMS.abstract">Ingekomen aanvraag - Axelsestraat 18a in Terneuzen</meta:user-defined>
    <dc:language>nl</dc:language>
    <meta:user-defined meta:name="OVERHEIDop.locatietype/OVERHEIDop.gebiedsmarkering">Vlak</meta:user-defined>
    <meta:user-defined meta:name="DC.title">Ingekomen aanvraag - Axelsestraat 18a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530</meta:user-defined>
    <meta:user-defined meta:name="OVERHEIDop.GmbID/DC.identifier">gmb-2026-126530</meta:user-defined>
    <meta:user-defined meta:name="OVERHEIDop.versieInformatie"/>
  </office:meta>
</office:document-meta>
</file>