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houten berging/fietsenstalling achter in de tuin, Baarleseweg 62 d, 5131 B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3-03-2026 een aanvraag omgevingsvergunning hebben ontvangen voor het plaatsen van een houten berging/fietsenstalling achter in de tuin op het adres Baarleseweg 62 d, 5131 BD Alphen (11389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5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957</meta:user-defined>
    <dc:language>nl</dc:language>
    <meta:user-defined meta:name="OVERHEIDop.locatietype/OVERHEIDop.gebiedsmarkering">Punt</meta:user-defined>
    <meta:user-defined meta:name="DC.title">Ingekomen aanvraag omgevingsvergunning, het plaatsen van een houten berging/fietsenstalling achter in de tuin, Baarleseweg 62 d, 5131 BD Alph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28</meta:user-defined>
    <meta:user-defined meta:name="OVERHEIDop.GmbID/DC.identifier">gmb-2026-126528</meta:user-defined>
    <meta:user-defined meta:name="OVERHEIDop.versieInformatie"/>
  </office:meta>
</office:document-meta>
</file>