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ectificatie, vermelding onjuiste locatie in publicatie van 4-3-2026, Westeinde 69 t/m 73 7671EL Vriezenveen moet zijn Westeinde 67, 69 en 71 7671EL Vriezenveen, bouwen van 10 appartementen, ontvangen op 23-02-2026, zaaknummer TR-Z2026-000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aar:</text:span> Westeinde 67, 69 en 71 7671EL Vriezenveen,</text:p>
            <text:p text:style-name="common-al">
            <text:span text:style-name="nadrukvet">Project:</text:span> bouwen van 10 appartementen</text:p>
            <text:p text:style-name="common-al">
            <text:span text:style-name="nadrukvet">Ingekomen:</text:span> 23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652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382</meta:user-defined>
    <meta:user-defined meta:name="DCTERMS.abstract">bouwen van 1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ectificatie, vermelding onjuiste locatie in publicatie van 4-3-2026, Westeinde 69 t/m 73 7671EL Vriezenveen moet zijn Westeinde 67, 69 en 71 7671EL Vriezenveen, bouwen van 10 appartementen, ontvangen op 23-02-2026, zaaknummer TR-Z2026-000382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525</meta:user-defined>
    <meta:user-defined meta:name="OVERHEIDop.GmbID/DC.identifier">gmb-2026-126525</meta:user-defined>
    <meta:user-defined meta:name="OVERHEIDop.versieInformatie"/>
  </office:meta>
</office:document-meta>
</file>