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Mr. Gerard Pijllstraat 6, 4931RJ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6-00000083 voor het wijzigen van de voorgevel op locatie Mr. Gerard Pijllstraat 6, 4931RJ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april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52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3</meta:user-defined>
    <meta:user-defined meta:name="DCTERMS.abstract">Betreft: beschikking op aanvraag op locatie Mr. Gerard Pijllstraat 6, 4931RJ Geertruid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Mr. Gerard Pijllstraat 6, 4931RJ Geertruidenbe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524</meta:user-defined>
    <meta:user-defined meta:name="OVERHEIDop.GmbID/DC.identifier">gmb-2026-126524</meta:user-defined>
    <meta:user-defined meta:name="OVERHEIDop.versieInformatie"/>
  </office:meta>
</office:document-meta>
</file>