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voor het evenement Koningsdag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en evenementenvergunning is verleend volgens artikel 2:25 van de Algemene plaatselijke verordening Coevorden voor Koningsdag in Dalen op maandag 27 april 2026 van 10.00 uur tot 18.00 uur in- en rondom het centrum van Dalen.</text:p>
            <text:p text:style-name="common-al"/>
            <text:p text:style-name="common-al">Op grond van artikel 4:6 van de Algemeen plaatselijke verordening Coevorden heeft het college van burgemeester en wethouders een geluidsontheffing voor dit evenement verleend.</text:p>
            <text:p text:style-name="common-al"/>
            <text:p text:style-name="common-al">Verzonden op 16 maart 2026. </text:p>
            <text:p text:style-name="common-al"/>
            <text:p text:style-name="common-al">Kenmerk zaaknummer 11638-2026.</text:p>
            <text:p text:style-name="common-al"/>
            <text:p text:style-name="common-al">Belanghebbenden kunnen binnen zes weken na de verzenddatum van dit besluit schriftelijk en gemotiveerd bezwaar indienen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 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65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alen, voor het evenement Koningsdag Dal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20</meta:user-defined>
    <meta:user-defined meta:name="OVERHEIDop.GmbID/DC.identifier">gmb-2026-126520</meta:user-defined>
    <meta:user-defined meta:name="OVERHEIDop.versieInformatie"/>
  </office:meta>
</office:document-meta>
</file>