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op de locatie Zingerskamp 35, 1251PJ te Laren, ingekomen 8 januari 2026 (zaaknummer OMG 2026-0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aanbouw op de locatie Zingerskamp 35, 1251PJ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65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aanbouw op de locatie Zingerskamp 35, 1251PJ te Laren, ingekomen 8 januari 2026 (zaaknummer OMG 2026-0006)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52</meta:user-defined>
    <meta:user-defined meta:name="OVERHEIDop.GmbID/DC.identifier">gmb-2026-12652</meta:user-defined>
    <meta:user-defined meta:name="OVERHEIDop.versieInformatie"/>
  </office:meta>
</office:document-meta>
</file>