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e Ruijterlaan 2, 4461GE Goes - Besluit op aanvraag omgevingsvergunning voor het verlengen van de tijdelijke vergunning voor de noodko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maart 2026 een omgevingsvergunning hebben verleend voor het verlengen van de tijdelijke vergunning voor de noodkoeling op de locatie M.A.de Ruijterlaan 2, 4461GE Goes. Het besluit is geregistreerd onder nummer Z2026-00003842.</text:p>
            <text:p text:style-name="common-al">
            <text:span text:style-name="nadrukvet">Procedure</text:span>
          </text:p>
            <text:p text:style-name="common-al">Tegen een verleende vergunning kunnen belanghebbenden tot en met 28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651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1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1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842</meta:user-defined>
    <meta:user-defined meta:name="DCTERMS.abstract">M.A.de Ruijterlaan 2, 4461GE Goes - Besluit op aanvraag omgevingsvergunning voor het verlengen van de tijdelijke vergunning voor de noodkoeling</meta:user-defined>
    <dc:language>nl</dc:language>
    <meta:user-defined meta:name="OVERHEIDop.locatietype/OVERHEIDop.gebiedsmarkering">Vlak</meta:user-defined>
    <meta:user-defined meta:name="OVERHEIDop.locatietype/OVERHEIDop.gebiedsmarkering">Punt</meta:user-defined>
    <meta:user-defined meta:name="DC.title">M.A.de Ruijterlaan 2, 4461GE Goes - Besluit op aanvraag omgevingsvergunning voor het verlengen van de tijdelijke vergunning voor de noodkoeling</meta:user-defined>
    <meta:user-defined meta:name="DCTERMS.W3CDTF/DCTERMS.available">2026-03-18</meta:user-defined>
    <meta:user-defined meta:name="DCTERMS.W3CDTF/OVERHEIDop.jaargang">2026</meta:user-defined>
    <meta:user-defined meta:name="OVERHEIDop.publicationIssue">126519</meta:user-defined>
    <meta:user-defined meta:name="OVERHEIDop.GmbID/DC.identifier">gmb-2026-126519</meta:user-defined>
    <meta:user-defined meta:name="OVERHEIDop.versieInformatie"/>
  </office:meta>
</office:document-meta>
</file>