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een huurafhankelijk recht van opstal (HARVO) op het sportpark Ruyghweg te Den Heldervoornem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Den Helder maakt hierbij bekend dat de gemeente het voornemen heeft om een perceel gemeentegrond gelegen op Sportpark Ruyghweg te Den Helder uit te geven door middel van een huurafhankelijk recht van opstal (HARVO)  en een daarbij behorende huurovereenkomst. Dit ten behoeve van de realisatie van een loods voor de sportuitoefening door een reeds op deze locatie gevestigde sportvereniging.  Zaaknummer: 533134</text:p>
            <text:p text:style-name="al">
            <text:span text:style-name="nadrukvet">Objectinformatie</text:span>
          </text:p>
            <text:p text:style-name="al">Kadastraal bekend: gemeente Den Helder, sectie G, nummer 1402, gedeeltelijk groot circa 245 m², gelegen op Sportpark Ruyghweg.</text:p>
            <text:p text:style-name="al">
            <text:span text:style-name="nadrukvet">Motivering</text:span>
          </text:p>
            <text:list text:style-name="id1-3-2-2-1-6">
              <text:list-item text:style-override="id1-3-2-2-1-6-1">
                <text:number>•</text:number>
                <text:p text:style-name="al">De gemeente meent op basis van de hierna omschreven objectieve, toetsbare en redelijke criteria dat de beoogde gebruiker hiervoor als enige serieuze gegadigde in aanmerking komt. Daartoe is het volgende van belang:</text:p>
              </text:list-item>
              <text:list-item text:style-override="id1-3-2-2-1-6-2">
                <text:number>•</text:number>
                <text:p text:style-name="al">De beoogde gebruiker, een sportvereniging, die reeds feitelijk en aantoonbaar activiteiten uitvoert op sportpark Ruyghweg te Den Helder.</text:p>
              </text:list-item>
              <text:list-item text:style-override="id1-3-2-2-1-6-3">
                <text:number>•</text:number>
                <text:p text:style-name="al">De beoogde gebruiker heeft een langdurige en aantoonbare relatie met de betreffende locatie op het sportpark en gebruikt het terrein structureel voor haar sportactiviteiten.</text:p>
              </text:list-item>
              <text:list-item text:style-override="id1-3-2-2-1-6-4">
                <text:number>•</text:number>
                <text:p text:style-name="al">De uit te geven grond is bestemd voor de realisatie van een loods die dient als vervanging van een bestaande accommodatie die momenteel in eigendom is van de gebruiker.</text:p>
              </text:list-item>
              <text:list-item text:style-override="id1-3-2-2-1-6-5">
                <text:number>•</text:number>
                <text:p text:style-name="al">De te realiseren loods is noodzakelijk voor de voortzetting van de sportactiviteiten van de vereniging op het sportpark.</text:p>
              </text:list-item>
              <text:list-item text:style-override="id1-3-2-2-1-6-6">
                <text:number>•</text:number>
                <text:p text:style-name="al">Voor de realisatie van de loods is reeds een omgevingsvergunning verleend op 26 augustus 2025 met kenmerk Z2025-04-0031.</text:p>
              </text:list-item>
              <text:list-item text:style-override="id1-3-2-2-1-6-7">
                <text:number>•</text:number>
                <text:p text:style-name="al">Het huurafhankelijk recht van opstal wordt uitsluitend gevestigd ten behoeve van de realisatie en het gebruik van een loods die direct ondersteunend is aan de sportactiviteiten van de vereniging op Sportpark Ruyghweg.</text:p>
              </text:list-item>
            </text:list>
            <text:p text:style-name="al">
            <text:span text:style-name="nadrukvet">Reactie- en vervaltermijn</text:span>
          </text:p>
            <text:p text:style-name="al">Als u zich niet kunt verenigen met dit voornemen van de gemeente, omdat u meent zelf als serieuze gegadigde in aanmerking te komen voor beoogde gronduitgifte, dan kunt u binnen een termijn van 20 kalenderdagen na publicatiedatum een kort geding aanhangig maken bij de bevoegde voorzieningenrechter van de rechtbank Noord-Holland, locatie Alkmaar. Een digitaal afschrift van de dagvaarding dient u tevens aan het volgende e-mailadres te sturen: vastgoed@denhelder.nl. </text:p>
            <text:p text:style-name="al">Als u niet tijdig een kort geding aanhangig maakt, vervallen uw rechten om in of buiten rechte op te komen tegen het voornemen om de overeenkomst te sluiten of tegen de gesloten overeenkomst zelf, althans u heeft deze rechten dan verwerkt. Dit verval van rechten omvat alle rechten en (rechts-)vorderingen, ook die tot het aanhangig maken van een bodemprocedure en rechten op schadevergoeding.</text:p>
            <text:p text:style-name="al">Met deze publicatie geeft de gemeente uitvoering aan het arrest van de Hoge Raad van 26 november 2021 (ECLI:NL:HR:2021:1778) en het arrest van de Hoge Raad van 15 november 2024 (ECLI:NL:HR:2024:1661), voor zover dat vereist zou zijn.</text:p>
            <text:p text:style-name="al">Voor eventuele vragen over deze publicatie kunt u contact opnemen met vastgoed@denhelder.nl. Het stellen van vragen schort niet de termijn op waarbinnen een kort geding aanhangig moet worden gemaakt, zoals hiervoor bedoeld.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651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1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1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en Helder</meta:user-defined>
    <meta:user-defined meta:name="OVERHEID.Informatietype/DC.type">officiële publicatie</meta:user-defined>
    <meta:user-defined meta:name="OVERHEIDop.Rubriek/DC.type">overige overheidsinformatie</meta:user-defined>
    <meta:user-defined meta:name="OVERHEID.Gemeente/OVERHEID.authority">Den Helder</meta:user-defined>
    <meta:user-defined meta:name="OVERHEID.Gemeente/DCTERMS.publisher">Den Helder</meta:user-defined>
    <meta:user-defined meta:name="OVERHEID.TaxonomieBeleidsagendaDecentraal/OVERHEID.category">Ruimte en infrastructuur | Organisatie en beleid</meta:user-defined>
    <meta:user-defined meta:name="OVERHEIDop.referentienummer">zaaknummer: 533134</meta:user-defined>
    <meta:user-defined meta:name="DCTERMS.abstract">uitgifte van een huurafhankelijk recht van opstal (HARVO) op het sportpark Ruyghweg </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oorgenomen uitgifte van een huurafhankelijk recht van opstal (HARVO) op het sportpark Ruyghweg te Den Heldervoornemen</meta:user-defined>
    <meta:user-defined meta:name="DCTERMS.W3CDTF/DCTERMS.available">2026-03-27</meta:user-defined>
    <meta:user-defined meta:name="DCTERMS.W3CDTF/OVERHEIDop.jaargang">2026</meta:user-defined>
    <meta:user-defined meta:name="OVERHEIDop.publicationIssue">126516</meta:user-defined>
    <meta:user-defined meta:name="OVERHEIDop.GmbID/DC.identifier">gmb-2026-126516</meta:user-defined>
    <meta:user-defined meta:name="OVERHEIDop.versieInformatie"/>
  </office:meta>
</office:document-meta>
</file>