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eciliastraat 28C, 6413GM Heerlen. Aanvraag omgevingsvergunning: het starten van kleinschalige horeca i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28</text:span>
          </text:p>
            <text:p text:style-name="common-al">
            <text:span text:style-name="nadrukvet">Adres : Caeciliastraat 28C, 6413GM Heerlen</text:span>
          </text:p>
            <text:p text:style-name="common-al">
            <text:span text:style-name="nadrukvet">Activiteit : het starten van kleinschalige horeca in winkelpand</text:span>
          </text:p>
            <text:p text:style-name="common-al">
            <text:span text:style-name="nadrukvet">Datum ontvangst : 1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28</meta:user-defined>
    <meta:user-defined meta:name="DCTERMS.abstract">Betreft: aanvraag op locatie Caeciliastraat 28C, 6413GM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Caeciliastraat 28C, 6413GM Heerlen. Aanvraag omgevingsvergunning: het starten van kleinschalige horeca in winkelp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15</meta:user-defined>
    <meta:user-defined meta:name="OVERHEIDop.GmbID/DC.identifier">gmb-2026-126515</meta:user-defined>
    <meta:user-defined meta:name="OVERHEIDop.versieInformatie"/>
  </office:meta>
</office:document-meta>
</file>