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voor het ontgraven van de bovenlaag grond ten behoeve van de uitbreiding van de woonwagenlocatie aan Reestraat kadastrale sectie H nummer 58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er een onjuist adres in de publicatie was opgenomen. De oorspronkelijke publicatie is op 3 maart 2026 bekendgemaakt, beschikbaar via <text:a xlink:href="https://zoek.officielebekendmakingen.nl/gmb-2026-93072.html" xlink:type="simple"><text:span text:style-name="nadrukondlijn">Gemeenteblad 2026, 93072</text:span></text:a>.]</text:p>
            <text:p text:style-name="last-al"> Melding toepassing bouwstoffen / Reestraat 6075BR, kadastrale sectie H, nummer 582 te Herkenbosch/ Roerdalen / ingekomen 19 februari 2026 / het ontgraven van de bovenlaag grond ten behoeve van de uitbreiding van de woonwagenlocatie / Activiteit: Toepassen van grond en baggerspec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65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: Melding voor het ontgraven van de bovenlaag grond ten behoeve van de uitbreiding van de woonwagenlocatie aan Reestraat kadastrale sectie H nummer 582 te Herkenbosc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14</meta:user-defined>
    <meta:user-defined meta:name="OVERHEIDop.GmbID/DC.identifier">gmb-2026-126514</meta:user-defined>
    <meta:user-defined meta:name="OVERHEIDop.versieInformatie"/>
  </office:meta>
</office:document-meta>
</file>