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Rommelmarkt Hui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Rommelmarkt Huinen.</text:p>
            <text:p text:style-name="al"/>
            <text:p text:style-name="al">Datum: 30 mei 2026.</text:p>
            <text:p text:style-name="al">Tijdstip: 10:00 tot 14:00 uur. </text:p>
            <text:p text:style-name="al">Locatie: Huinerschoolweg 5.</text:p>
            <text:p text:style-name="al"/>
            <text:p text:style-name="al">De aanvraag is geregistreerd onder zaaknummer 2200306. 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651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1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1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200306</meta:user-defined>
    <meta:user-defined meta:name="DCTERMS.abstract">Aanvraag evenementenvergunning Rommelmarkt Huinen.</meta:user-defined>
    <dc:language>nl</dc:language>
    <meta:user-defined meta:name="OVERHEIDop.locatietype/OVERHEIDop.gebiedsmarkering">Adres</meta:user-defined>
    <meta:user-defined meta:name="DC.title">Kennisgeving ontvangst aanvraag evenementenvergunning Rommelmarkt Huin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512</meta:user-defined>
    <meta:user-defined meta:name="OVERHEIDop.GmbID/DC.identifier">gmb-2026-126512</meta:user-defined>
    <meta:user-defined meta:name="OVERHEIDop.versieInformatie"/>
  </office:meta>
</office:document-meta>
</file>