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voor het verstrekken van zwak-alcoholhoudende drank tijdens de “ Opening nieuwe inrichting openbare ruimte ’t Kampje “op 21 maart en 22 maart 2026 aan Kerk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2864, Kerkstraat, ontheffing artikel 35 Alcoholwet voor het verstrekken van zwak-alcoholhoudende drank tijdens de “ Opening nieuwe inrichting openbare ruimte ’t Kampje “op 21 maart en 22 maart 2026. (verzonden 09-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5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2864</meta:user-defined>
    <dc:language>nl</dc:language>
    <meta:user-defined meta:name="OVERHEIDop.locatietype/OVERHEIDop.gebiedsmarkering">Weg</meta:user-defined>
    <meta:user-defined meta:name="DC.title">Ontheffing van artikel 35 Alcoholwet voor het verstrekken van zwak-alcoholhoudende drank tijdens de “ Opening nieuwe inrichting openbare ruimte ’t Kampje “op 21 maart en 22 maart 2026 aan Kerkstraat te Ouderkerk aan de Amstel</meta:user-defined>
    <meta:user-defined meta:name="DCTERMS.W3CDTF/DCTERMS.available">2026-03-18</meta:user-defined>
    <meta:user-defined meta:name="DCTERMS.W3CDTF/OVERHEIDop.jaargang">2026</meta:user-defined>
    <meta:user-defined meta:name="OVERHEIDop.publicationIssue">126511</meta:user-defined>
    <meta:user-defined meta:name="OVERHEIDop.GmbID/DC.identifier">gmb-2026-126511</meta:user-defined>
    <meta:user-defined meta:name="OVERHEIDop.versieInformatie"/>
  </office:meta>
</office:document-meta>
</file>