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0 bomen op de locatie Schapendrift 37, 1261HM te Blaricum, ingekomen 8 januari 2026 (zaaknummer OMG 2026-00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10 bomen op de locatie Schapendrift 37, 1261HM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2651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0 bomen op de locatie Schapendrift 37, 1261HM te Blaricum, ingekomen 8 januari 2026 (zaaknummer OMG 2026-0005)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651</meta:user-defined>
    <meta:user-defined meta:name="OVERHEIDop.GmbID/DC.identifier">gmb-2026-12651</meta:user-defined>
    <meta:user-defined meta:name="OVERHEIDop.versieInformatie"/>
  </office:meta>
</office:document-meta>
</file>