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vak @ dun Boslust </text:span>op 18 juli 2026 en 19 juli 2026 van 14:00 uur tot 00:00 uur in Alphen, Pastoriehoef 2a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5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08</meta:user-defined>
    <meta:user-defined meta:name="OVERHEIDop.GmbID/DC.identifier">gmb-2026-126508</meta:user-defined>
    <meta:user-defined meta:name="OVERHEIDop.versieInformatie"/>
  </office:meta>
</office:document-meta>
</file>