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Didam - Voorgenomen verkoop ten behoeve van de ontwikkeling van Geuzenpark, Locatie Korte Noorderweg </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De Hoge Raad heeft in het Didam-arrest bepaald dat overheden de uitgifte van onroerend goed niet langer één op één mogen afwikkelen. Iedere gegadigde of marktpartij moet een gelijke kans krijgen om het onroerend goed in gebruik/eigendom te krijgen.</text:p>
            <text:p text:style-name="al"/>
            <text:p text:style-name="al">
            <text:span text:style-name="nadrukvet">Te verkopen perceelsgedeelten</text:span>
          </text:p>
            <text:p text:style-name="al"/>
            <text:p text:style-name="al">Het college van burgemeester en wethouders van Hilversum maakt daarom bekend dat de gemeente voornemens is om drie reststroken ten behoeve van de ontwikkeling Geuzenpark, locatie Korte Noorderweg te Hilversum te verkopen aan Grondbank Hilversum BV (“de Gegadigde”). Het gaat om ca. drie perceelsgedeelten, deel uitmakende van het perceel, kadastraal bekend gemeente Hilversum, sectie R, nummer 8377, zoals indicatief aangegeven op de bijlage (betreft de paarse perceelsgedeelten in de bijlage), van in totaal ca. 52 vierkante meter.</text:p>
            <text:p text:style-name="al"/>
            <text:p text:style-name="al">
            <text:span text:style-name="nadrukvet">Enige gegadigden</text:span>
          </text:p>
            <text:p text:style-name="al"/>
            <text:p text:style-name="al">De gemeente Hilversum meent dat Gegadigde de enige serieuze gegadigde is om voormelde perceelsgedeeltes te verwerven, aangezien de Gegadigde de initatiefnemer is van de ontwikkeling "Geuzenpark", Locatie Korte Noorderweg te Hilversum, waarvoor op 12 maart 2026 een anterieure overeenkomst is gesloten met de Gemeente Hilversum. De overdracht is wenselijk in het kader van de inrichting van de openbaar toegankelijke ruimte. Daarnaast is Gegadigde de enige rechtspersoon met eigendom grenzend aan de betreffende perceelsgedeelten. Ook levert de Gegadigde stukken grond aan de Gemeente Hilversum die onderdeel worden van het openbaar gebied, die andere partijen niet kunnen leveren (in rood aangegeven in de bijlage).</text:p>
            <text:p text:style-name="al"/>
            <text:p text:style-name="al">
            <text:span text:style-name="nadrukvet">Gemotiveerde reactie</text:span>
          </text:p>
            <text:p text:style-name="al"/>
            <text:p text:style-name="al">De gemeente Hilversum zal vanaf drie weken na de datum van deze publicatie overgaan tot verkoop van deze perceelsgedeelten, tenzij voordien (vóór 9 april) door een belanghebbende een gemotiveerde reactie op dit voornemen is gestuurd naar 1221@hilversum.nl</text:p>
            <text:p text:style-name="al">Hilversum, 19 maart 2026</text:p>
            <text:p text:style-name="al"/>
            <text:p text:style-name="al">Bijlagen: </text:p>
            <text:p text:style-name="al"/>
            <text:list text:style-name="id1-3-2-1-1-20">
              <text:list-item text:style-override="id1-3-2-1-1-20-1">
                <text:number>1.</text:number>
                <text:p text:style-name="al">Besluit op https://hilversum.bestuurlijkeinformatie.nl/Agenda/Index/97914d29-1802-4644-981b-ddbfff7036e4</text:p>
              </text:list-item>
              <text:list-item text:style-override="id1-3-2-1-1-20-2">
                <text:number>2.</text:number>
                <text:p text:style-name="al">Kaart op <text:a xlink:href="https://hilversumnl.sharepoint.com/:b:/t/122179/IQDagxzNu4t3SbiVL-neF61CAWITrjEREwKHyceNbfukWPA?e=yGiFPI" xlink:type="simple">BIJL 8 Grondoverdracht.pdf</text:a></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Publicatie Didam - Voorgenomen verkoop ten behoeve van de ontwikkeling van Geuzenpark, Locatie Korte Noorderweg</meta:user-defined>
    <meta:user-defined meta:name="DCTERMS.W3CDTF/DCTERMS.available">2026-03-19</meta:user-defined>
    <meta:user-defined meta:name="OVERHEIDop.externeBijlage">BIJL 8 Grondoverdracht|exb-2026-9667</meta:user-defined>
    <meta:user-defined meta:name="DCTERMS.W3CDTF/OVERHEIDop.jaargang">2026</meta:user-defined>
    <meta:user-defined meta:name="OVERHEIDop.publicationIssue">126507</meta:user-defined>
    <meta:user-defined meta:name="OVERHEIDop.GmbID/DC.identifier">gmb-2026-126507</meta:user-defined>
    <meta:user-defined meta:name="OVERHEIDop.versieInformatie"/>
  </office:meta>
</office:document-meta>
</file>