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ijdelijk gebruik van perceel Handelskade 10B te Den Hel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de gemeente het voornemen heeft om voor de volgende percelen gemeentegrond het huidige tijdelijke gebruik  te verlengen en uit te geven tot en met 31 december 2027 voor een loods met gronden gelegen nabij Handelskade 10B, 1784 MB te Den Helder. Zaaknummer: 514802</text:p>
            <text:p text:style-name="al">
            <text:span text:style-name="nadrukvet">Object informatie</text:span>
          </text:p>
            <text:p text:style-name="al">sectie G nummer 1790 ged. met een oppervlakte van circa 5.335 m² </text:p>
            <text:p text:style-name="al">sectie K, nummer 4568 ged. met een oppervlakte van circa 910 m² </text:p>
            <text:p text:style-name="al">sectie G nummer 955 met een oppervlakte van circa 1.060 m² </text:p>
            <text:p text:style-name="al">sectie G nummer 1218 met een oppervlakte van circa 376 m².</text:p>
            <text:p text:style-name="al">
            <text:span text:style-name="nadrukvet">Motivering</text:span>
          </text:p>
            <text:p text:style-name="al">De gemeente meent op basis van de hierna omschreven objectieve, toetsbare en redelijke criteria dat de beoogde gebruiker hiervoor als enige serieuze gegadigde in aanmerking komt. Daartoe is het volgende van belang:</text:p>
            <text:p text:style-name="al">- Het college van burgemeester en wethouders heeft in het kader van de Verordening alleenrecht wildopvang Den Helder 2020 aan de Stichting Wildopvang De Helderse Vallei voor een periode van tien jaren een alleenrecht verleend in de zin van artikel 2.24 onder a van de Aanbestedingswet 2012 voor het uitvoeren van wildopvang binnen de gemeentegrenzen van Den Helder. De inwerkingtreding van de bijbehorende Dienstverleningsovereenkomst is gekoppeld aan ingebruikname van de beoogde nieuwbouwlocatie voor de wildopvang. </text:p>
            <text:p text:style-name="al">- De beoogde gebruiker is de enige organisatie in Den Helder en omgeving die beschikt over de benodigde vergunningen en erkenningen voor het opvangen van inheemse wilde dieren</text:p>
            <text:p text:style-name="al">- De beoogde gebruiker heeft aantoonbare ervaring en deskundigheid in de opvang, verzorging, rehabilitatie en herplaatsing van inheemse wilde dieren.</text:p>
            <text:p text:style-name="al">- De beoogde gebruiker heeft reeds een duurzame samenwerkingsrelatie met de gemeente Den Helder, de Dierenambulance, dierentehuis ‘t Schuthok en andere instanties, waardoor een betrouwbare uitvoering en continuïteit van de wild opvang is gewaarborgd.</text:p>
            <text:p text:style-name="al">- De beoogde gebruiker gaat ermee akkoord dat de uitgifte een tijdelijke oplossing betreft, in afwachting van de totstandkoming van een structurele locatie voor de wildopvang.</text:p>
            <text:p text:style-name="al">- De locatie is door de gemeente Den Helder aangemerkt als tijdelijke locatie voor wildopvang. De beoogde gebruiker vervult deze functie.</text:p>
            <text:p text:style-name="al">
            <text:span text:style-name="nadrukvet">Reactie- en vervaltermijn</text:span>
          </text:p>
            <text:p text:style-name="al">Als u zich niet kunt verenigen met dit voornemen van de gemeente, omdat u meent zelf als serieuze gegadigde in aanmerking te komen voor beoogde gronduitgifte, dan kunt u binnen een termijn van 20 kalenderdagen na publicatiedatum een kort geding aanhangig maken bij de bevoegde voorzieningenrechter van de rechtbank Noord-Holland, locatie Alkmaar. Een digitaal afschrift van de dagvaarding dient u tevens aan het volgende e-mailadres te sturen: vastgoed@denhelder.nl</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Met deze publicatie geeft de gemeente uitvoering aan het arrest van de Hoge Raad van 26 november 2021 (ECLI:NL:HR:2021:1778) en het arrest van de Hoge Raad van 15 november 2024 (ECLI:NL:HR:2024:1661), voor zover dat vereist zou zijn.</text:p>
            <text:p text:style-name="al">Voor eventuele vragen over deze publicatie kunt u contact opnemen met vastgoed@denhelder.nl </text:p>
            <text:p text:style-name="al">Het stellen van vragen schort niet de termijn op waarbinnen een kort geding aanhangig moet worden gemaakt, zoals hiervoor bedo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650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0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0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514802</meta:user-defined>
    <meta:user-defined meta:name="DCTERMS.abstract">Tijdelijk gebruik van perceel Handelskade 10B</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ijdelijk gebruik van perceel Handelskade 10B te Den Helder</meta:user-defined>
    <meta:user-defined meta:name="DCTERMS.W3CDTF/DCTERMS.available">2026-03-27</meta:user-defined>
    <meta:user-defined meta:name="DCTERMS.W3CDTF/OVERHEIDop.jaargang">2026</meta:user-defined>
    <meta:user-defined meta:name="OVERHEIDop.publicationIssue">126502</meta:user-defined>
    <meta:user-defined meta:name="OVERHEIDop.GmbID/DC.identifier">gmb-2026-126502</meta:user-defined>
    <meta:user-defined meta:name="OVERHEIDop.versieInformatie"/>
  </office:meta>
</office:document-meta>
</file>