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Ziekerstraat 16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26</text:p>
            <text:p text:style-name="common-al">
            <text:span text:style-name="nadrukvet">Omschrijving: </text:span>Exploitatievergunning droge horeca (Ziekerstraat 169 6511 L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4098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3-01-2026</text:p>
            <text:p text:style-name="common-al">
            <text:span text:style-name="nadrukvet">Definitieve beschikking verzonden: </text:span>16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aart 2026 tot en met 27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4098/9113818f-0320-4ad2-a724-5a219c419e4f.pdf" xlink:type="simple">https://besluitenapv.nijmegen.nl/ZD2600004098/9113818f-0320-4ad2-a724-5a219c419e4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50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Ziekerstraat 169 te  Nijmeg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00</meta:user-defined>
    <meta:user-defined meta:name="OVERHEIDop.GmbID/DC.identifier">gmb-2026-126500</meta:user-defined>
    <meta:user-defined meta:name="OVERHEIDop.versieInformatie"/>
  </office:meta>
</office:document-meta>
</file>