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't Zijdveld 2, 1251CZ te Laren (zaaknummer OMG 2025-0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omgevingsvergunning geweigerd. Dit besluit is verzonden op 8 januari 2026. De gemeente geeft hiermee geen toestemming voor het vellen van 1 boom op de locatie 't Zijdveld 2, 1251CZ te Laren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65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't Zijdveld 2, 1251CZ te Laren (zaaknummer OMG 2025-0552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50</meta:user-defined>
    <meta:user-defined meta:name="OVERHEIDop.GmbID/DC.identifier">gmb-2026-12650</meta:user-defined>
    <meta:user-defined meta:name="OVERHEIDop.versieInformatie"/>
  </office:meta>
</office:document-meta>
</file>