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sven 15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3-2026 een besluit genomen op de aanvraag voor een omgevingsvergunning met zaaknummer <text:span text:style-name="nadrukvet">414300</text:span>.</text:p>
            <text:p text:style-name="common-al">De zaak betreft locatie Biesven 15 5595DD Leende en heeft de omschrijving "Uitbreiding van het bestaande bedrijfspand Biesven 15 te Leende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7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4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300</meta:user-defined>
    <meta:user-defined meta:name="DCTERMS.abstract">Uitbreiding van het bestaande bedrijfspand Biesven 15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iesven 15 5595DD Leen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97</meta:user-defined>
    <meta:user-defined meta:name="OVERHEIDop.GmbID/DC.identifier">gmb-2026-126497</meta:user-defined>
    <meta:user-defined meta:name="OVERHEIDop.versieInformatie"/>
  </office:meta>
</office:document-meta>
</file>