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aan de voorgevel en optioneel aan de achtergevel op de locatie Johannes Vermeerstraat 31 te Kesteren zaaknummer ODR251379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voorgevel en optioneel aan de achtergevel aan de Johannes Vermeerstraat 31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4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dakkapel aan de voorgevel en optioneel aan de achtergevel op de locatie Johannes Vermeerstraat 31 te Kesteren zaaknummer ODR2513790</meta:user-defined>
    <meta:user-defined meta:name="DCTERMS.W3CDTF/DCTERMS.available">2026-03-18</meta:user-defined>
    <meta:user-defined meta:name="DCTERMS.W3CDTF/OVERHEIDop.jaargang">2026</meta:user-defined>
    <meta:user-defined meta:name="OVERHEIDop.publicationIssue">126496</meta:user-defined>
    <meta:user-defined meta:name="OVERHEIDop.GmbID/DC.identifier">gmb-2026-126496</meta:user-defined>
    <meta:user-defined meta:name="OVERHEIDop.versieInformatie"/>
  </office:meta>
</office:document-meta>
</file>