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Twistweg - HAM00 N 1332 - Den Ham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Z2025-ODT-020590</text:p>
            <text:p text:style-name="common-al">
            <text:span text:style-name="nadrukvet">Verzonden: </text:span>22-12-2025</text:p>
            <text:p text:style-name="common-al">
            <text:span text:style-name="nadrukvet">Waar:</text:span> Twistweg - HAM00 N 1332 - Den Ham</text:p>
            <text:p text:style-name="common-al">
            <text:span text:style-name="nadrukvet">Projectomschrijving:</text:span> ODT publicatie - De melding heeft betrekking op de activiteit(en): Saneren van de bodem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649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9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9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0368</meta:user-defined>
    <meta:user-defined meta:name="DCTERMS.abstract">bodemsanering en PVA - Twistweg ong. Den H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Twistweg - HAM00 N 1332 - Den Ham, geaccepteer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490</meta:user-defined>
    <meta:user-defined meta:name="OVERHEIDop.GmbID/DC.identifier">gmb-2026-126490</meta:user-defined>
    <meta:user-defined meta:name="OVERHEIDop.versieInformatie"/>
  </office:meta>
</office:document-meta>
</file>