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1 boom (kadastraal perceel C5890) op de locatie Onbekend adres te Blaricum, ingekomen 3 december 2025 (zaaknummer OMG 2025-053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aanvraag is voor het vellen van 1 boom (kadastraal perceel C5890) op de locatie Onbekend adres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?</text:span>
          </text:p>
            <text:p text:style-name="last-al">Als een besluit wordt genomen, publiceert de gemeente een nieuw bericht. Vanaf dat moment kunt u de documenten met informatie over de vergunning bekijken en hierop reageren. U kunt nu nog niet reageren.
U kunt wel alvast de aanvraa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2649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649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vellen van 1 boom (kadastraal perceel C5890) op de locatie Onbekend adres te Blaricum, ingekomen 3 december 2025 (zaaknummer OMG 2025-0539)</meta:user-defined>
    <meta:user-defined meta:name="DCTERMS.W3CDTF/DCTERMS.available">2026-01-13</meta:user-defined>
    <meta:user-defined meta:name="DCTERMS.W3CDTF/OVERHEIDop.jaargang">2026</meta:user-defined>
    <meta:user-defined meta:name="OVERHEIDop.publicationIssue">12649</meta:user-defined>
    <meta:user-defined meta:name="OVERHEIDop.GmbID/DC.identifier">gmb-2026-12649</meta:user-defined>
    <meta:user-defined meta:name="OVERHEIDop.versieInformatie"/>
  </office:meta>
</office:document-meta>
</file>