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Oppenheimstraat 1 a, 9714 EK Groningen, Oppenheimstraat 1 b, 9714 EK Groningen, Oosterhamrikkade 32, 9714 BD Groningen, Oppenheimstraat 1 c, 97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Oppenheimstraat 1a  te Groningen Oppenheimstraat 1b  te Groningen Oosterhamrikkade 32  te Groningen Oppenheimstraat 1c  te Groningen </text:span>
          </text:p>
            <text:p text:style-name="common-al">De gemeente Groningen heeft een splitsingsvergunning verleend. De gemeente geeft hiermee toestemming voor het kadastraal splitsen van Oppenheimstraat 1a  te Groningen Oppenheimstraat 1b  te Groningen Oosterhamrikkade 32  te Groningen Oppenheimstraat 1c  te Groningen , dossiernummer 0014ESUITE592502026.  (verzonden 16-03-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4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592502026</meta:user-defined>
    <meta:user-defined meta:name="DCTERMS.abstract">Toestemming kadastraal splitsen voor Oppenheimstraat 1a  te Groningen Oppenheimstraat 1b  te Groningen Oosterhamrikkade 32  te Groningen Oppenheimstraat 1c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Oppenheimstraat 1 a, 9714 EK Groningen, Oppenheimstraat 1 b, 9714 EK Groningen, Oosterhamrikkade 32, 9714 BD Groningen, Oppenheimstraat 1 c, 9714</meta:user-defined>
    <meta:user-defined meta:name="DCTERMS.W3CDTF/DCTERMS.available">2026-03-18</meta:user-defined>
    <meta:user-defined meta:name="DCTERMS.W3CDTF/OVERHEIDop.jaargang">2026</meta:user-defined>
    <meta:user-defined meta:name="OVERHEIDop.publicationIssue">126485</meta:user-defined>
    <meta:user-defined meta:name="OVERHEIDop.GmbID/DC.identifier">gmb-2026-126485</meta:user-defined>
    <meta:user-defined meta:name="OVERHEIDop.versieInformatie"/>
  </office:meta>
</office:document-meta>
</file>