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Kantershof 507 110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een dakopbouw en realiseren van een dakterras</text:p>
            <text:p text:style-name="common-al">Besluit: vergunning ingetrokken</text:p>
            <text:p text:style-name="common-al">Besluit verzonden op: 16-03-2026</text:p>
            <text:p text:style-name="common-al">Zaakadres: Kantershof 507 1104HC Amsterdam</text:p>
            <text:p text:style-name="common-al">Zaaknummer: Z2024-033572</text:p>
            <text:p text:style-name="common-al">DSO-nummer: 2024102101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3357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4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72</meta:user-defined>
    <meta:user-defined meta:name="DCTERMS.abstract">veranderen en vergroten van de woning door middel van een dakopbouw en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Kantershof 507 1104HC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84</meta:user-defined>
    <meta:user-defined meta:name="OVERHEIDop.GmbID/DC.identifier">gmb-2026-126484</meta:user-defined>
    <meta:user-defined meta:name="OVERHEIDop.versieInformatie"/>
  </office:meta>
</office:document-meta>
</file>