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3e Rotary Fietstocht, trappen voor een do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3e Rotary Fietstocht, trappen voor een doel.</text:p>
            <text:p text:style-name="al"/>
            <text:p text:style-name="al">Datum: 13 juni 2026.</text:p>
            <text:p text:style-name="al">Tijdstip: 9:30 tot 17:00 uur. </text:p>
            <text:p text:style-name="al">Locatie: Start en finish: Fontanusplein. Fietsroute door gemeente Putten.</text:p>
            <text:p text:style-name="al"/>
            <text:p text:style-name="al">De aanvraag is geregistreerd onder zaaknummer 2200308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648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8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8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200308</meta:user-defined>
    <meta:user-defined meta:name="DCTERMS.abstract">Kennisgeving ontvangst aanvraag evenementenvergunning 3e Rotary Fietstocht, trappen voor een doel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Kennisgeving ontvangst aanvraag evenementenvergunning 3e Rotary Fietstocht, trappen voor een do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483</meta:user-defined>
    <meta:user-defined meta:name="OVERHEIDop.GmbID/DC.identifier">gmb-2026-126483</meta:user-defined>
    <meta:user-defined meta:name="OVERHEIDop.versieInformatie"/>
  </office:meta>
</office:document-meta>
</file>