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vangen - Sextantweg 1, Amsterdam - Bijmengen biogas</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of verzoek heeft ontvangen.</text:p>
            <text:p text:style-name="common-al">Onderwerp: het bijmengen van biogas om het verbruik van fossiele brandstof te verminderen</text:p>
            <text:p text:style-name="common-al">Aanvrager: AsfaltNu C.V. </text:p>
            <text:p text:style-name="common-al">Zaaknummer: OD2026-0002318</text:p>
            <text:p text:style-name="common-al">DSO nummer: 2026010701287</text:p>
            <text:p text:style-name="common-al">Ontvangstdatum aanvraag: 07-01-2026</text:p>
            <text:p text:style-name="common-al">Namens: Gemeente Amsterdam</text:p>
            <text:p text:style-name="common-al">Deze bekendmaking is niet meer dan een mededeling. U kunt de aanvraag en bijbehorende stukken nog niet inzien. Ook kunt u nog geen zienswijze of bezwaar indienen. Dit kan pas als wij een (ontwerp)besluit nemen op de aanvraag. Het (ontwerp)besluit wordt dan bekendgemaakt en in deze bekendmaking zal een link naar bijbehorende stukken terug te vinden zijn.</text:p>
            <text:p text:style-name="last-al">Heeft u een vraag over deze zaak dan kunt u gebruik maken van dit <text:a xlink:href="https://odnzkg.nl/loket/contactformulier/" xlink:type="simple">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26480</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6480</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6480</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D2026-0002318</meta:user-defined>
    <meta:user-defined meta:name="DCTERMS.abstract">ANA I - Bijmengen biogas</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vergunning ontvangen - Sextantweg 1, Amsterdam - Bijmengen biogas</meta:user-defined>
    <meta:user-defined meta:name="DCTERMS.W3CDTF/DCTERMS.available">2026-03-18</meta:user-defined>
    <meta:user-defined meta:name="DCTERMS.W3CDTF/OVERHEIDop.jaargang">2026</meta:user-defined>
    <meta:user-defined meta:name="OVERHEIDop.publicationIssue">126480</meta:user-defined>
    <meta:user-defined meta:name="OVERHEIDop.GmbID/DC.identifier">gmb-2026-126480</meta:user-defined>
    <meta:user-defined meta:name="OVERHEIDop.versieInformatie"/>
  </office:meta>
</office:document-meta>
</file>