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onderkelderen van de bestaande aanbouw, het plaatsen van dakkapellen aan de voor- en achterzijde  en het aanbrengen van interne wijzigingen op de locatie Zijtak 11, 1251RR te Laren (zaaknummer OMG 2025-046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8 januari 2026. De gemeente geeft hiermee toestemming voor het vervangen en onderkelderen van de bestaande aanbouw, het plaatsen van dakkapellen aan de voor- en achterzijde  en het aanbrengen van interne wijzigingen op de locatie Zijtak 11, 1251R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6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onderkelderen van de bestaande aanbouw, het plaatsen van dakkapellen aan de voor- en achterzijde  en het aanbrengen van interne wijzigingen op de locatie Zijtak 11, 1251RR te Laren (zaaknummer OMG 2025-0466)</meta:user-defined>
    <meta:user-defined meta:name="DCTERMS.W3CDTF/DCTERMS.available">2026-01-13</meta:user-defined>
    <meta:user-defined meta:name="DCTERMS.W3CDTF/OVERHEIDop.jaargang">2026</meta:user-defined>
    <meta:user-defined meta:name="OVERHEIDop.publicationIssue">12648</meta:user-defined>
    <meta:user-defined meta:name="OVERHEIDop.GmbID/DC.identifier">gmb-2026-12648</meta:user-defined>
    <meta:user-defined meta:name="OVERHEIDop.versieInformatie"/>
  </office:meta>
</office:document-meta>
</file>