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locatie ter hoogte van Murano 31 en  33 Waalwijk, (WWK00-H-2157)</text:p>
      <text:section text:name="zakelijke-mededeling_id1-3-2" text:style-name="zakelijke-mededeling">
        <text:section text:name="zakelijke-mededeling-tekst_id1-3-2-1" text:style-name="zakelijke-mededeling-tekst">
          <text:section text:name="tekst_id1-3-2-1-1" text:style-name="tekst">
            <text:p text:style-name="common-al">Op 11-03-2026 is een aanvraag omgevingsvergunning ontvangen voor het realiseren van een eilandvlonderbrug en trekpontje op de locatie ter hoogte van Murano 31 en 33 Waalwijk, kadastraal bekend gemeente Waalwijk, sectie H, nr. 2157. De aanvraag is geregistreerd onder zaaknummer WWK-2026-016935.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16 maart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64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935</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trokken aanvraag omgevingsvergunning, locatie ter hoogte van Murano 31 en  33 Waalwijk, (WWK00-H-2157)</meta:user-defined>
    <meta:user-defined meta:name="DCTERMS.W3CDTF/DCTERMS.available">2026-03-18</meta:user-defined>
    <meta:user-defined meta:name="DCTERMS.W3CDTF/OVERHEIDop.jaargang">2026</meta:user-defined>
    <meta:user-defined meta:name="OVERHEIDop.publicationIssue">126479</meta:user-defined>
    <meta:user-defined meta:name="OVERHEIDop.GmbID/DC.identifier">gmb-2026-126479</meta:user-defined>
    <meta:user-defined meta:name="OVERHEIDop.versieInformatie"/>
  </office:meta>
</office:document-meta>
</file>