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de nazit van de Raadsvergadering op 31 maart 2026 van 19.30 uur tot 22.00 uur en 1 april 2026 van 19.30 uur tot 22.00 uur aan Nieuwe Markt 5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art. 35 Alcoholwet / Nieuwe Markt 55, 6101 CV te Echt / Echt-Susteren / bekendgemaakt op 9 maart 2026 / het verstrekken van zwak-alcoholhoudende </text:p>
            <text:p text:style-name="common-al">drank tijdens de nazit van de Raadsvergadering op 31 maart 2026 van 19.30 uur tot 22.00 uur en 1 april 2026 van 19.30 uur tot 22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9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47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de nazit van de Raadsvergadering op 31 maart 2026 van 19.30 uur tot 22.00 uur en 1 april 2026 van 19.30 uur tot 22.00 uur aan Nieuwe Markt 55 te 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478</meta:user-defined>
    <meta:user-defined meta:name="OVERHEIDop.GmbID/DC.identifier">gmb-2026-126478</meta:user-defined>
    <meta:user-defined meta:name="OVERHEIDop.versieInformatie"/>
  </office:meta>
</office:document-meta>
</file>