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6193491i77de57d0-ec28-4545-ab3f-6cdec82925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6-1618591</text:p>
      <text:section text:name="regeling_id1-3-2" text:style-name="regeling">
        <text:section text:name="aanhef_id1-3-2-1" text:style-name="aanhef">
          <text:section text:name="afkondiging_id1-3-2-1-1" text:style-name="afkondiging">
            <text:p text:style-name="afkondiging_top"/>
            <text:p text:style-name="al">De Deel 31: aanwijzen van vier parkeervakken voor het opladen van elektrische voertuigen, Gouda</text:p>
            <text:p text:style-name="al">In verband met de realisatie van openbare laadinfrastructuur voor elektrische voertuigen worden ter hoogte van De Deel 31 vier bestaande parkeervakken aangewezen als laadplaatsen voor elektrische voertuigen.</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dat in Nederland het aantal elektrische voertuigen sterk toeneemt en hiermee de vraag naar openbare laadpunten groeit;</text:p>
            <text:p text:style-name="common-al">dat de gemeente Gouda het gebruik van elektrische voertuigen wil faciliteren en stimuleren, aangezien dit bijdraagt aan een verbetering van de luchtkwaliteit, vermindering van CO₂-uitstoot en beperking van geluidsoverlast;</text:p>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dat op basis van deze beleidskaders de voorgestelde locatie de Deel 31 voldoet aan de vastgestelde locatiecriteria;</text:p>
            <text:p text:style-name="common-al">dat het noodzakelijk is één parkeervak te reserveren voor het opladen van elektrische voertuigen, zodat de laadpaal daadwerkelijk bruikbaar is;</text:p>
            <text:p text:style-name="common-al">dat deze maatregel wordt gerealiseerd door het plaatsen van bord E08c (opladen elektrische voertuigen), met een onderbord met pijl(en) ter aanduiding van de reikwijdte van de maatregel, alsmede door het aanbrengen van de bijbehorende belijning en E-tegel;</text:p>
            <text:p text:style-name="common-al">dat het reserveren van één parkeervak ten koste gaat van één regulier parkeerplaats, maar dat deze afweging passend en noodzakelijk wordt geacht gelet op de toename van elektrisch vervoer en de beleidsdoelen van de gemeente;</text:p>
            <text:p text:style-name="common-al">dat, na het aanbrengen van de bebording, de aangeduide parkeervak uitsluitend bestemd is voor het opladen van elektrische voertuigen;</text:p>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dat het opladende elektrische voertuig duidelijk herkenbaar is voor handhavende instanties en andere weggebruikers door de oplaadkabel die bevestigd is aan de oplaadpaal en het elektrische voertuig;</text:p>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dat de Deel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vier parkeervakken aan de Deel 31 aan te wijzen als parkeergelegenheid uitsluitend bestemd voor het opladen van elektrische voertuigen;</text:p>
            <text:p text:style-name="common-al">Deze aanwijzing te realiseren door het plaatsen van bord E08c van bijlage 1 bij het RVV 1990, voorzien van een onderbord met pijl(en) waarmee de reikwijdte van de maatregel wordt aangegeven, waarbij het bord wordt geplaatst bij de laadpaal overeenkomstig de feitelijke situering ter plaatse. De bij dit besluit behorende tekening “De Deel 31 – laadlocatie elektrische voertuigen (4 parkeervakken)” dient uitsluitend ter locatie-indicatie.</text:p>
            <text:p text:style-name="common-al"/>
            <text:p text:style-name="common-al">GOUDA, 18 maart 2026</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span text:style-name="nadrukvet">Publicatie</text:span>
          </text:p>
            <text:p text:style-name="common-al">Dit verkeersbesluit is bekendgemaakt door publicatie in het elektronisch gemeenteblad van 18 maart 2026.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span text:style-name="nadrukcur"/>
          </text:p>
            <text:p text:style-name="common-al">
            <text:span text:style-name="nadrukcur">Bijlage: tekeningen “</text:span>De Deel 31 – laadlocatie elektrische voertuigen (4 parkeervakken)” dient uitsluitend ter locatie-indicatie.”<text:span text:style-name="nadrukcur">:</text:span></text:p>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03.4mm" svg:height="137.4mm"><draw:image xlink:href="Pictures/afb1936193491i77de57d0-ec28-4545-ab3f-6cdec829258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4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De Deel 31: aanwijzen van vier parkeervakken voor het opladen van elektrische voertuigen, Gouda In verband met de realisatie van openbare laadinfrastructuur voor elektrische voertuigen worden ter hoogte van De Deel 31 vier bestaande parkeervakken aangewezen als laadplaatsen voor elektrische voertuigen. - de Deel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erkeersbesluit 2026-1618591</meta:user-defined>
    <meta:user-defined meta:name="OVERHEIDop.verkeersbordcode">E8c</meta:user-defined>
    <dc:language>nl</dc:language>
    <meta:user-defined meta:name="OVERHEIDop.locatietype/OVERHEIDop.gebiedsmarkering">Adres</meta:user-defined>
    <meta:user-defined meta:name="DC.title">Verkeersbesluit 2026-1618591</meta:user-defined>
    <meta:user-defined meta:name="DCTERMS.W3CDTF/DCTERMS.available">2026-03-18</meta:user-defined>
    <meta:user-defined meta:name="DCTERMS.W3CDTF/OVERHEIDop.jaargang">2026</meta:user-defined>
    <meta:user-defined meta:name="OVERHEIDop.publicationIssue">126477</meta:user-defined>
    <meta:user-defined meta:name="OVERHEIDop.GmbID/DC.identifier">gmb-2026-126477</meta:user-defined>
    <meta:user-defined meta:name="OVERHEIDop.versieInformatie"/>
  </office:meta>
</office:document-meta>
</file>