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rommelroute wijk Vred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eft de burgemeester van Vlissingen een 0-melding evenement op grond van de Algemene plaatselijke verordening Vlissingen 2013 ontvangen van:</text:p>
            <text:p text:style-name="common-al">Naam evenement: Rommelroute wijk Vredehof</text:p>
            <text:p text:style-name="common-al">Voor de locatie: Wijk Vredehof</text:p>
            <text:p text:style-name="common-al">Datum evenement: 4 april 2026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64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Kennisgeving accepteren 0-melding rommelroute wijk Vredehof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73</meta:user-defined>
    <meta:user-defined meta:name="OVERHEIDop.GmbID/DC.identifier">gmb-2026-126473</meta:user-defined>
    <meta:user-defined meta:name="OVERHEIDop.versieInformatie"/>
  </office:meta>
</office:document-meta>
</file>