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Zomerfeest Vosseparkwijk (APV-2026-035969), op het Fonteinland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Zomerfeest Vosseparkwijk op het Fonteinland in Leeuwarden. Het evenement staat gepland op 28 t/m 30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4 febr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64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969</meta:user-defined>
    <dc:language>nl</dc:language>
    <meta:user-defined meta:name="OVERHEIDop.locatietype/OVERHEIDop.gebiedsmarkering">Lijn</meta:user-defined>
    <meta:user-defined meta:name="DC.title">Aanvraag geluidsontheffing evenement voor Zomerfeest Vosseparkwijk (APV-2026-035969), op het Fonteinland in Leeuwar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71</meta:user-defined>
    <meta:user-defined meta:name="OVERHEIDop.GmbID/DC.identifier">gmb-2026-126471</meta:user-defined>
    <meta:user-defined meta:name="OVERHEIDop.versieInformatie"/>
  </office:meta>
</office:document-meta>
</file>