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dakkapel op de locatie Fiep Westendorplaan 171 te Zaltbommel zaaknummer ODR251782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dakkapel aan de Fiep Westendorplaan 171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64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plaatsen van een dakkapel op de locatie Fiep Westendorplaan 171 te Zaltbommel zaaknummer ODR2517825</meta:user-defined>
    <meta:user-defined meta:name="DCTERMS.W3CDTF/DCTERMS.available">2026-03-18</meta:user-defined>
    <meta:user-defined meta:name="DCTERMS.W3CDTF/OVERHEIDop.jaargang">2026</meta:user-defined>
    <meta:user-defined meta:name="OVERHEIDop.publicationIssue">126470</meta:user-defined>
    <meta:user-defined meta:name="OVERHEIDop.GmbID/DC.identifier">gmb-2026-126470</meta:user-defined>
    <meta:user-defined meta:name="OVERHEIDop.versieInformatie"/>
  </office:meta>
</office:document-meta>
</file>