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toegangspoort op de locatie Hazeleger 26, 1261TX te Blaricum (zaaknummer OMG 2025-046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8 januari 2026. De gemeente geeft hiermee toestemming voor het vervangen van een bestaande toegangspoort op de locatie Hazeleger 26, 1261T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toegangspoort op de locatie Hazeleger 26, 1261TX te Blaricum (zaaknummer OMG 2025-0465)</meta:user-defined>
    <meta:user-defined meta:name="DCTERMS.W3CDTF/DCTERMS.available">2026-01-13</meta:user-defined>
    <meta:user-defined meta:name="DCTERMS.W3CDTF/OVERHEIDop.jaargang">2026</meta:user-defined>
    <meta:user-defined meta:name="OVERHEIDop.publicationIssue">12647</meta:user-defined>
    <meta:user-defined meta:name="OVERHEIDop.GmbID/DC.identifier">gmb-2026-12647</meta:user-defined>
    <meta:user-defined meta:name="OVERHEIDop.versieInformatie"/>
  </office:meta>
</office:document-meta>
</file>